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76cm" fo:margin-left="0cm" fo:margin-top="0cm" fo:margin-bottom="0cm" table:align="left" style:writing-mode="lr-tb"/>
    </style:style>
    <style:style style:name="Tabuľka1.A" style:family="table-column">
      <style:table-column-properties style:column-width="1.556cm"/>
    </style:style>
    <style:style style:name="Tabuľka1.B" style:family="table-column">
      <style:table-column-properties style:column-width="5.95cm"/>
    </style:style>
    <style:style style:name="Tabuľka1.C" style:family="table-column">
      <style:table-column-properties style:column-width="3.965cm"/>
    </style:style>
    <style:style style:name="Tabuľka1.D" style:family="table-column">
      <style:table-column-properties style:column-width="5.505cm"/>
    </style:style>
    <style:style style:name="Tabuľka1.1" style:family="table-row">
      <style:table-row-properties style:min-row-height="1.651cm" style:keep-together="true" fo:keep-together="auto"/>
    </style:style>
    <style:style style:name="Tabuľk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uľka1.2" style:family="table-row">
      <style:table-row-properties style:min-row-height="1.66cm" style:keep-together="true" fo:keep-together="auto"/>
    </style:style>
    <style:style style:name="Tabuľka1.C2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uľka1.C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3" style:family="paragraph" style:parent-style-name="Body_20_text_20__28_2_29_">
      <style:paragraph-properties fo:background-color="#ffffff">
        <style:background-image/>
      </style:paragraph-properties>
      <style:text-properties style:font-name="Arial1" style:font-name-complex="Arial2"/>
    </style:style>
    <style:style style:name="P4" style:family="paragraph" style:parent-style-name="Body_20_text_20__28_2_29_">
      <style:paragraph-properties fo:line-height="0.388cm" fo:background-color="#ffffff">
        <style:background-image/>
      </style:paragraph-properties>
    </style:style>
    <style:style style:name="P5" style:family="paragraph" style:parent-style-name="Body_20_text_20__28_2_29_">
      <style:paragraph-properties fo:line-height="0.483cm" fo:background-color="#ffffff">
        <style:background-image/>
      </style:paragraph-properties>
    </style:style>
    <style:style style:name="P6" style:family="paragraph" style:parent-style-name="Heading_20__23_1">
      <style:paragraph-properties fo:line-height="0.494cm" fo:keep-together="always" fo:background-color="#ffffff" fo:keep-with-next="always">
        <style:background-image/>
      </style:paragraph-properties>
      <style:text-properties style:font-name="Arial1" style:font-name-complex="Arial2"/>
    </style:style>
    <style:style style:name="P7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.212cm" fo:margin-bottom="0cm">
        <style:tab-stops>
          <style:tab-stop style:position="7.934cm"/>
          <style:tab-stop style:position="10.566cm"/>
          <style:tab-stop style:position="13.197cm"/>
          <style:tab-stop style:position="15.028cm"/>
          <style:tab-stop style:position="19.338cm"/>
          <style:tab-stop style:position="22.006cm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11" style:family="paragraph" style:parent-style-name="Standard">
      <style:paragraph-properties fo:margin-top="0.212cm" fo:margin-bottom="0cm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.212cm" fo:margin-bottom="0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14" style:family="paragraph" style:parent-style-name="Heading_20__23_1" style:master-page-name="Standard">
      <style:paragraph-properties fo:line-height="0.494cm" fo:keep-together="always" style:page-number="auto" fo:background-color="#ffffff" fo:keep-with-next="always">
        <style:background-image/>
      </style:paragraph-properties>
      <style:text-properties style:font-name="Arial1" style:font-name-complex="Arial2"/>
    </style:style>
    <style:style style:name="P15" style:family="paragraph" style:parent-style-name="Body_20_text_20__28_2_29_" style:list-style-name="WWNum1">
      <style:paragraph-properties fo:line-height="0.388cm" fo:background-color="#ffffff">
        <style:background-image/>
      </style:paragraph-properties>
      <style:text-properties style:font-name="Arial1" fo:font-weight="normal" style:font-weight-asian="normal" style:font-name-complex="Arial2"/>
    </style:style>
    <style:style style:name="P16" style:family="paragraph" style:parent-style-name="Body_20_text_20__28_2_29_" style:list-style-name="WWNum1">
      <style:paragraph-properties fo:line-height="0.388cm" fo:background-color="#ffffff">
        <style:background-image/>
      </style:paragraph-properties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bookmark0"/>Verejný obstarávateľ: Obec Horný Bar<text:bookmark-end text:name="bookmark0"/></text:h>
      <text:h text:style-name="P6" text:outline-level="1"/>
      <text:p text:style-name="P2">SÚHRNNÁ SPRÁVA O ZADANÍ ZÁKAZIEK</text:p>
      <text:p text:style-name="P1"/>
      <text:p text:style-name="P9">nad 5.000.- € za I. štvrťrok 2019 v súlade s § 117 zákona č. 343/2015 Z. z. o verejnom obstarávaní v znení neskorších predpisov </text:p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4"><text:span text:style-name="Body_20_text_20__28_2_29__20__2b__20_11_20_pt_3b_Not_20_Bold"><text:span text:style-name="T2">P. č.</text:span></text:span></text:p>
          </table:table-cell>
          <table:table-cell table:style-name="Tabuľka1.A1" office:value-type="string">
            <text:p text:style-name="P4"><text:span text:style-name="Body_20_text_20__28_2_29__20__2b__20_11_20_pt_3b_Not_20_Bold"><text:span text:style-name="T2">Predmet zákazky</text:span></text:span></text:p>
          </table:table-cell>
          <table:table-cell table:style-name="Tabuľka1.A1" office:value-type="string">
            <text:p text:style-name="P5"><text:span text:style-name="Body_20_text_20__28_2_29__20__2b__20_11_20_pt_3b_Not_20_Bold"><text:span text:style-name="T2">Cena zákazky v Eur s DPH</text:span></text:span></text:p>
          </table:table-cell>
          <table:table-cell table:style-name="Tabuľka1.A1" office:value-type="string">
            <text:p text:style-name="P4"><text:span text:style-name="Body_20_text_20__28_2_29__20__2b__20_11_20_pt_3b_Not_20_Bold"><text:span text:style-name="T2">Identifikácia dodávateľa</text:span></text:span></text:p>
          </table:table-cell>
        </table:table-row>
        <table:table-row table:style-name="Tabuľka1.2">
          <table:table-cell table:style-name="Tabuľka1.A1" office:value-type="string">
            <text:list xml:id="list1982903499323070205" text:style-name="WWNum1">
              <text:list-item>
                <text:p text:style-name="P15"/>
              </text:list-item>
            </text:list>
          </table:table-cell>
          <table:table-cell table:style-name="Tabuľka1.A1" office:value-type="string">
            <text:p text:style-name="P7">Detské ihrisko Horný Bar</text:p>
          </table:table-cell>
          <table:table-cell table:style-name="Tabuľka1.C2" office:value-type="float" office:value="11629.45">
            <text:p text:style-name="P8">11629,45</text:p>
          </table:table-cell>
          <table:table-cell table:style-name="Tabuľka1.A1" office:value-type="string">
            <text:p text:style-name="P7">M.CUP Production s.r.o</text:p>
            <text:p text:style-name="P7">Svätý Jur</text:p>
            <text:p text:style-name="P7">IČO: 47065125</text:p>
          </table:table-cell>
        </table:table-row>
        <table:table-row table:style-name="Tabuľka1.2">
          <table:table-cell table:style-name="Tabuľka1.A1" office:value-type="string">
            <text:list xml:id="list29518224" text:continue-numbering="true" text:style-name="WWNum1">
              <text:list-item>
                <text:p text:style-name="P15"/>
              </text:list-item>
            </text:list>
          </table:table-cell>
          <table:table-cell table:style-name="Tabuľka1.A1" office:value-type="string">
            <text:p text:style-name="P7">Spracovanie územnoplánovacej dokumentácie</text:p>
          </table:table-cell>
          <table:table-cell table:style-name="Tabuľka1.C3" office:value-type="string">
            <text:p text:style-name="P7"/>
            <text:p text:style-name="P7"><text:s text:c="12"/>21 700.-</text:p>
          </table:table-cell>
          <table:table-cell table:style-name="Tabuľka1.A1" office:value-type="string">
            <text:p text:style-name="P7">Ing arch jaroslav Coplak PhD</text:p>
            <text:p text:style-name="P7">Šamorín</text:p>
            <text:p text:style-name="P7">IČO: 43139817</text:p>
          </table:table-cell>
        </table:table-row>
        <table:table-row table:style-name="Tabuľka1.2">
          <table:table-cell table:style-name="Tabuľka1.A1" office:value-type="string">
            <text:list xml:id="list29520790" text:continue-numbering="true" text:style-name="WWNum1">
              <text:list-item>
                <text:p text:style-name="P16"><text:span text:style-name="Body_20_text_20__28_2_29__20__2b__20_11_20_pt_3b_Not_20_Bold"><text:span text:style-name="T1"/></text:span></text:p>
              </text:list-item>
            </text:list>
          </table:table-cell>
          <table:table-cell table:style-name="Tabuľka1.A1" office:value-type="string">
            <text:p text:style-name="P7"/>
          </table:table-cell>
          <table:table-cell table:style-name="Tabuľka1.C3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</table:table>
      <text:p text:style-name="P10">Poznámky:</text:p>
      <text:p text:style-name="P11">Platí pre zákazky, ktorých predpokladaná hodnota zákazky je rovnaká alebo vyššia ako 5 000 € /rok s DPH alebo počas trvania zmluvy, ak je zmluva uzavretá na dlhšie obdobie ako 1 kalendárny rok.</text:p>
      <text:p text:style-name="P12">Pod zadaním zákazky sa rozumie uzavretie zmluvy, vystavenie objednávky alebo nákup v hotovost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sk" fo:country="SK" style:font-name-asian="Arial Unicode MS1" style:font-size-asian="12pt" style:language-asian="sk" style:country-asian="SK" style:font-name-complex="Arial Unicode MS1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_23_1" style:display-name="Heading #1" style:family="paragraph" style:parent-style-name="Standard" style:default-outline-level="1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line-height="0.49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color="#00000a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Body_20_text_20__28_2_29__20__2b__20_11_20_pt_3b_Not_20_Bold" style:display-name="Body text (2) + 11 pt;Not Bold" style:family="text" style:parent-style-name="Body_20_text_20__28_2_29__5f_">
      <style:text-properties fo:font-variant="normal" fo:text-transform="none" fo:color="#000000" style:text-line-through-style="none" style:text-position="0% 0%" style:font-name="Times New Roman" fo:font-size="11pt" fo:letter-spacing="normal" fo:language="sk" fo:country="SK" fo:font-style="normal" style:text-underline-style="none" fo:font-weight="bold" style:font-name-asian="Times New Roman1" style:font-size-asian="11pt" style:language-asian="sk" style:country-asian="SK" style:font-style-asian="normal" style:font-weight-asian="bold" style:font-name-complex="Times New Roman1" style:font-size-complex="11pt" style:language-complex="sk" style:country-complex="SK" style:font-style-complex="normal" style:font-weight-complex="bold" style:text-scale="100%"/>
    </style:style>
    <style:style style:name="Text_20_bubliny_20_Char" style:display-name="Text bubliny Char" style:family="text" style:parent-style-name="Default_20_Paragraph_20_Font">
      <style:text-properties fo:color="#000000"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2.032cm" fo:margin-left="2.002cm" fo:margin-right="1.97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\232tvr\235ro\350n\341 s\372hrnn\341 spr\341va)</dc:title>
    <meta:initial-creator>PC1</meta:initial-creator>
    <dc:creator>Gabriela Nagyová</dc:creator>
    <meta:editing-cycles>6</meta:editing-cycles>
    <meta:print-date>2018-04-09T13:13:00</meta:print-date>
    <meta:creation-date>2018-04-27T08:26:00</meta:creation-date>
    <dc:date>2019-04-30T09:32:11.55</dc:date>
    <meta:editing-duration>PT5M21S</meta:editing-duration>
    <meta:generator>OpenOffice/4.1.6$Win32 OpenOffice.org_project/416m1$Build-9790</meta:generator>
    <meta:document-statistic meta:table-count="1" meta:image-count="0" meta:object-count="0" meta:page-count="1" meta:paragraph-count="20" meta:word-count="118" meta:character-count="7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