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text-properties style:use-window-font-color="true" fo:font-size="14pt" fo:language="sk" fo:country="SK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fo:font-size="14pt" fo:language="sk" fo:country="SK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fo:font-size="11pt" fo:language="sk" fo:country="SK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style:use-window-font-color="true" fo:font-size="24pt" fo:language="sk" fo:country="SK" fo:font-weight="bold" style:font-name-asian="Times New Roman" style:font-size-asian="24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24pt" fo:language="sk" fo:country="SK" fo:font-weight="bold" style:font-name-asian="Times New Roman" style:font-size-asian="24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sk" fo:country="SK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0"/></text:p>
      <text:h text:style-name="P9" text:outline-level="1"><text:span text:style-name="T1"><text:s text:c="27"/>Príloha <text:s text:c="46"/></text:span></text:h>
      <text:p text:style-name="P2"/>
      <text:p text:style-name="Standard"><text:span text:style-name="T3"><text:s text:c="29"/></text:span><text:span text:style-name="T5">na prihlásenie psa do evidencie OcÚ Horný Bar</text:span></text:p>
      <text:p text:style-name="P5"/>
      <text:p text:style-name="P2"/>
      <text:p text:style-name="P2"/>
      <text:p text:style-name="P2"/>
      <text:p text:style-name="P5">Meno a priezvisko chovateľa <text:s/>/-ky <text:s text:c="2"/>…..........................…....................................</text:p>
      <text:p text:style-name="P5"/>
      <text:p text:style-name="P5"/>
      <text:p text:style-name="P5">Adresa chovateľa / -ky/ <text:s/>….........................................…........................................</text:p>
      <text:p text:style-name="P2"/>
      <text:p text:style-name="P5"/>
      <text:p text:style-name="P5">Plemeno psa <text:s/>: <text:s text:c="3"/>mix-..................................................... ks</text:p>
      <text:p text:style-name="P6"/>
      <text:p text:style-name="P5">Plemeno psa <text:s/>....................................................................................................</text:p>
      <text:p text:style-name="P5"/>
      <text:p text:style-name="P5">Plemeno psa <text:s/>....................................................................................................</text:p>
      <text:p text:style-name="P3"/>
      <text:p text:style-name="P5">Tetovacie – čipové číslo : <text:s/>...............................................................................</text:p>
      <text:p text:style-name="P2"/>
      <text:p text:style-name="P5">Tetovacie – čipové číslo : <text:s/>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Upozornenie : Za správnosť a pravdivosť údajov zodpovedá v plnom <text:s text:c="3"/>rozsahu prihlasovateľ psa.</text:p>
      <text:p text:style-name="P7">So <text:s/>žiadosťou treba vyplniť, podpísať a <text:s/>podať daňové priznanie za psa na obecný úrad.</text:p>
      <text:p text:style-name="P4"/>
      <text:p text:style-name="P2"/>
      <text:p text:style-name="P2"/>
      <text:p text:style-name="P2"><text:s text:c="8"/></text:p>
      <text:p text:style-name="Standard"><text:span text:style-name="T3"><text:s text:c="6"/>…..................... …......... <text:s text:c="34"/></text:span><text:span text:style-name="T4">..................................................</text:span></text:p>
      <text:p text:style-name="Standard"><text:span text:style-name="T2"><text:s text:c="13"/>dátum <text:s text:c="73"/>podpis</text:span></text:p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font-size="24pt" fo:font-weight="bold" style:font-size-asian="2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09:05:07.17</meta:creation-date>
    <meta:document-statistic meta:table-count="0" meta:image-count="0" meta:object-count="0" meta:page-count="1" meta:paragraph-count="15" meta:word-count="76" meta:character-count="1301"/>
    <dc:date>2018-10-12T09:07:36.11</dc:date>
    <meta:editing-duration>PT2M29S</meta:editing-duration>
    <meta:editing-cycles>1</meta:editing-cycles>
    <meta:generator>OpenOffice/4.0.1$Win32 OpenOffice.org_project/401m5$Build-9714</meta:generator>
  </office:meta>
</office:document-meta>
</file>