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 style:list-style-name="WW8Num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 style:list-style-name="WW8Num3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background-color="#ffffff">
        <style:background-image/>
      </style:paragraph-properties>
    </style:style>
    <style:style style:name="P16" style:family="paragraph" style:parent-style-name="Heading_20_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8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Horný Bar</text:p>
      <text:p text:style-name="P1"/>
      <text:p text:style-name="P1"/>
      <text:p text:style-name="P2">Ponuka nebytových priestorov vo vlastníctve obce Horný Bar </text:p>
      <text:p text:style-name="P2">na prenájom</text:p>
      <text:p text:style-name="P2"/>
      <text:p text:style-name="P2"/>
      <text:p text:style-name="P2"/>
      <text:p text:style-name="P3"><text:span text:style-name="T1"><text:s text:c="4"/>Obec Horný Bar v súlade so zákonom NR SR č. 258/2009 Z.z. , ktorými sa mení a dopĺňa zákon č. 138//1991 Z.z. Majetku obcí a § 12 Zásad hospodárenia a nakladania s majetkom Obce Horný Bar, vyhlasuje ponuku na prenájom nebytových priestorov vo vlastníctve obce formou priameho nájmu.</text:span></text:p>
      <text:p text:style-name="P4"/>
      <text:p text:style-name="P4"/>
      <text:p text:style-name="P5">Nebytové priestory pri športovom ihrisku obce Horný Bar, <text:s/>v kat. území Šuľany</text:p>
      <text:p text:style-name="P3"><text:span text:style-name="T2"><text:s/>par.č. 321/15 <text:s/>vo výmere 74,17 <text:s/>m2 vnútorné priestory a 30 m2 vonkajšia terasa.</text:span></text:p>
      <text:p text:style-name="P5"/>
      <text:p text:style-name="P4">Účel nájmu : poskytovanie pohostinských služieb</text:p>
      <text:p text:style-name="P4"/>
      <text:p text:style-name="P4">Doba nájmu: na dobu <text:s/>neurčitú</text:p>
      <text:p text:style-name="P4"/>
      <text:h text:style-name="P16" text:outline-level="2">Minimálna cena prenájmu bez energií. <text:s/>179,34 € <text:s/>mesačne.</text:h>
      <text:p text:style-name="P13"/>
      <text:p text:style-name="P13"/>
      <text:p text:style-name="P13"/>
      <text:p text:style-name="P14">Podmienky prenájmu: - ochrana a starostlivosť o prenajímaný majetok obce, </text:p>
      <text:p text:style-name="P13"><text:span text:style-name="T3"><text:s text:c="37"/>- odborné prehliadky elektrických zariadení a <text:s/>ochranu pred PO si zabezpečí <text:s/></text:span></text:p>
      <text:p text:style-name="Text_20_body"><text:span text:style-name="T3"><text:s text:c="40"/>prenajímateľ</text:span></text:p>
      <text:p text:style-name="P8"/>
      <text:p text:style-name="P8">Záujemcovia o prenájom vyššie uvedeného nebytového priestoru doručia svoje písomné ponuky spolu <text:s text:c="21"/>– <text:s text:c="3"/>s výpisom živnostenského listu nie starší ako3 mesiace</text:p>
      <text:list xml:id="list621193991718471552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s potvrdením sociálnej a zdravotnej poisťovne , že spĺňa odvodové povinnosti a nemá evidované nedoplatky.</text:p>
                        </text:list-item>
                        <text:list-item>
                          <text:p text:style-name="P9">s čestným vyhlásením , že uchádzač súhlasí so spracovaním osobných údajov v znení neskorších predpisov v súvislosti s obchodnou verejnou súťažo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písomne poštou <text:s/>na adresu: Obec Horný Bar</text:p>
      <text:p text:style-name="Text_20_body"><text:span text:style-name="T3"><text:s text:c="44"/>Obecný úrad 930 33 Horný Bar 184</text:span></text:p>
      <text:p text:style-name="P8">resp osobne do podateľne obecného úradu.</text:p>
      <text:p text:style-name="P8">Záujemcovia musia spĺňať všetky legislatívne podmienky súvisiace s prevádzkou pohostinstva.</text:p>
      <text:p text:style-name="P15"><text:span text:style-name="T3">Lehota podania ponuky : 15 dní od zverejnenia tejto ponuky, najneskôr však </text:span><text:span text:style-name="T4"><text:s/></text:span><text:span text:style-name="T5"><text:s/></text:span><text:span text:style-name="T6">do 10.09.2020</text:span></text:p>
      <text:p text:style-name="P15"><text:span text:style-name="T6"><text:s/>do 15.00 hod </text:span><text:span text:style-name="T3">s označením .</text:span></text:p>
      <text:p text:style-name="P11">Prenájom nebytových priestorov – Neotvárať </text:p>
      <text:p text:style-name="P12"/>
      <text:p text:style-name="P12"/>
      <text:p text:style-name="P12"><text:soft-page-break/></text:p>
      <text:p text:style-name="P8">Výberové konanie uchádzačov o prenájom ponúkaného nebytového priestoru sa uskutoční na obecnom úrade v Hornom Bare na zasadnutí <text:s/>obecného zastupiteľstva.</text:p>
      <text:p text:style-name="P8">Ďalšie podmienky</text:p>
      <text:list xml:id="list6624964484348732904" text:style-name="WW8Num3">
        <text:list-item>
          <text:p text:style-name="P10">prí výbere nebudú zohľadnené len ekonomické podmienky</text:p>
        </text:list-item>
        <text:list-item>
          <text:p text:style-name="P10">ponuky doručené po lehote, ako aj ponuky, ktoré nebudú obsahovať všetky požadované náležitosti, budú vylúčené z procesu hodnotenia</text:p>
        </text:list-item>
        <text:list-item>
          <text:p text:style-name="P10">vyhlasovateľ si vyhradzuje právo odmietnuť všetky predložené ponuky na prenájom a ukončiť výberové konanie ako neúspešné .</text:p>
        </text:list-item>
      </text:list>
      <text:p text:style-name="P12"/>
      <text:p text:style-name="P8">V prípade, že sa o konkrétny nebytový priestor bude uchádzať len jeden záujemca, tento môže byť prenajatý tomuto záujemcovi, v prípade ak akceptuje minimálne podmienky stanovené touto ponukou.</text:p>
      <text:p text:style-name="P12"/>
      <text:p text:style-name="P8">Ak vybratý záujemca odstúpi od uzatvorenia nájomnej zmluvy, predmetný nebytový priestor môže byť prenajatý záujemcovi, ktorý skončil vo výberovom konaní ako ďalší v poradí.</text:p>
      <text:p text:style-name="P12"/>
      <text:p text:style-name="P12"/>
      <text:p text:style-name="P8">Podrobné informácie dostanete na tel č. 0918 344484</text:p>
      <text:p text:style-name="P12"/>
      <text:p text:style-name="P12"/>
      <text:p text:style-name="P8">Dátum zverejnenia: <text:s/>25.08.2020</text:p>
      <text:p text:style-name="P12"/>
      <text:p text:style-name="P12"/>
      <text:p text:style-name="P12"/>
      <text:p text:style-name="P12"/>
      <text:p text:style-name="P12"/>
      <text:p text:style-name="P12"/>
      <text:p text:style-name="Text_20_body"><text:span text:style-name="T3"><text:s text:c="95"/>Štefan Bodó </text:span></text:p>
      <text:p text:style-name="Text_20_body"><text:span text:style-name="T3"><text:s text:c="94"/>starosta obce</text:span></text:p>
      <text:p text:style-name="P12"/>
      <text:p text:style-name="P8"><text:s text:c="38"/></text:p>
      <text:p text:style-name="P6"><text:s text:c="3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Nagyová</meta:initial-creator>
    <meta:creation-date>2020-08-25T11:01:51.69</meta:creation-date>
    <meta:document-statistic meta:table-count="0" meta:image-count="0" meta:object-count="0" meta:page-count="2" meta:paragraph-count="35" meta:word-count="375" meta:character-count="2947"/>
    <dc:date>2020-08-25T11:10:50.69</dc:date>
    <dc:creator>Gabriela Nagyová</dc:creator>
    <meta:editing-duration>PT8M59S</meta:editing-duration>
    <meta:editing-cycles>1</meta:editing-cycles>
    <meta:generator>OpenOffice/4.1.6$Win32 OpenOffice.org_project/416m1$Build-9790</meta:generator>
  </office:meta>
</office:document-meta>
</file>