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size-complex="14pt"/>
    </style:style>
    <style:style style:name="P2" style:family="paragraph" style:parent-style-name="Standard"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Georgia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Georgia"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2">Meno, <text:s/>priezvisko, adresa <text:s/>/ u právnikých osôb obchodné meno a sídlo/</text:p>
      <text:p text:style-name="P2"/>
      <text:p text:style-name="P2"/>
      <text:p text:style-name="P2"><text:s text:c="150"/><text:span text:style-name="T1">DzN</text:span></text:p>
      <text:p text:style-name="P2"><text:s text:c="11"/>------------------------------------------------ </text:p>
      <text:p text:style-name="P2"><text:s text:c="15"/>rodné číslo <text:s text:c="2"/>/IČO/</text:p>
      <text:p text:style-name="P2"><text:s text:c="116"/></text:p>
      <text:p text:style-name="P2"><text:s text:c="117"/>OBECNÝ <text:s/>ÚRAD</text:p>
      <text:p text:style-name="P2"><text:s text:c="117"/>930 33 <text:s/>Horný Bar <text:s text:c="2"/>184</text:p>
      <text:p text:style-name="P2"/>
      <text:p text:style-name="P2"><text:s text:c="61"/><text:span text:style-name="T2">O Z N Á M E N I E</text:span></text:p>
      <text:p text:style-name="P6"/>
      <text:p text:style-name="P4">o skutočnostiach rozhodujúcich pre vznik, zánik a zmenu daňovej povinnosti v <text:s/>zmysle § 18 ods.3 zákona SNR č.582/2004 Zb. v znení neskorších predpisov a VZN o dani z nehnuteľností.</text:p>
      <text:p text:style-name="P5"/>
      <text:p text:style-name="P5">Oznamujem správcovi dane, že som :</text:p>
      <text:p text:style-name="P5"/>
      <text:list xml:id="list42892310148507865" text:style-name="L1">
        <text:list-item>
          <text:p text:style-name="P9"><text:span text:style-name="T3">Kúpil <text:s text:c="2"/></text:span>/ od/ <text:s/>…............................................................................................................</text:p>
          <text:p text:style-name="P9"/>
          <text:p text:style-name="P9">adresa <text:s text:c="11"/>…............................................................................................................</text:p>
          <text:p text:style-name="P9"/>
        </text:list-item>
        <text:list-item>
          <text:p text:style-name="P9"><text:span text:style-name="T3">Predal</text:span> / komu/...........................................................................................................</text:p>
        </text:list-item>
      </text:list>
      <text:p text:style-name="P5"><text:s text:c="3"/></text:p>
      <text:p text:style-name="P5"><text:s text:c="6"/>adresa <text:s text:c="10"/>….............................................................................................................</text:p>
      <text:p text:style-name="P5"/>
      <text:p text:style-name="P5"/>
      <text:p text:style-name="P5"/>
      <text:p text:style-name="P5"><text:s text:c="3"/><text:span text:style-name="T3">Druh nehnuteľnosti <text:s text:c="16"/>ulica, kat.úz.,číslo parc. <text:s text:c="18"/>Výmera v m2</text:span></text:p>
      <text:p text:style-name="P4"/>
      <text:p text:style-name="P5"/>
      <text:p text:style-name="P5">1. <text:s/><text:span text:style-name="T4">….......................................................................................................................................</text:span></text:p>
      <text:p text:style-name="P5"/>
      <text:p text:style-name="P5">2. <text:s/>…......................................................................................................................................</text:p>
      <text:p text:style-name="P5"/>
      <text:p text:style-name="P5">3. ….......................................................................................................................................</text:p>
      <text:p text:style-name="P5"/>
      <text:p text:style-name="P5">4. ….......................................................................................................................................</text:p>
      <text:p text:style-name="P5"/>
      <text:p text:style-name="P5">s dátumom povolenia vkladu do katastra nehnuteľností dňa ….........................................</text:p>
      <text:p text:style-name="P5"/>
      <text:p text:style-name="P11">/ do <text:s/>konca <text:s/>31.1.nasledujúceho roka treba podať <text:s/>daňové priznanie k dani z nehnuteľnosti /na <text:s/>vznik aj zánik / na <text:s/>Obecný úrad !!!!! /</text:p>
      <text:p text:style-name="P7"/>
      <text:p text:style-name="P5">dátum:...................... <text:s text:c="38"/></text:p>
      <text:p text:style-name="P5"><text:s text:c="105"/>----------------------------- </text:p>
      <text:p text:style-name="P5"><text:s text:c="109"/>podpis </text:p>
      <text:p text:style-name="P3"/>
      <text:p text:style-name="P3">P<text:span text:style-name="T5">rílohy: -fotokópia dokladu o prevode nehnuteľnosti s pečiatkou vkladu do katastra</text:span></text:p>
      <text:p text:style-name="P7"><text:s text:c="17"/>/kúpna zmluva, darovacia zmluva, osvedč. o dedičstve a pod./</text:p>
      <text:p text:style-name="P7"><text:s text:c="16"/>- fotokópia L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cú Horný Bar</meta:initial-creator>
    <meta:creation-date>2007-10-24T08:13:35</meta:creation-date>
    <dc:date>2018-03-13T12:45:32.23</dc:date>
    <meta:printed-by>Ocú Horný Bar</meta:printed-by>
    <meta:print-date>2009-01-08T14:54:13</meta:print-date>
    <dc:language>sk-SK</dc:language>
    <meta:editing-cycles>7</meta:editing-cycles>
    <meta:editing-duration>PT24M19S</meta:editing-duration>
    <meta:document-statistic meta:table-count="0" meta:image-count="0" meta:object-count="0" meta:page-count="1" meta:paragraph-count="28" meta:word-count="155" meta:character-count="2896"/>
    <meta:user-defined meta:name="Info 1"/>
    <meta:user-defined meta:name="Info 2"/>
    <meta:user-defined meta:name="Info 3"/>
    <meta:user-defined meta:name="Info 4"/>
  </office:meta>
</office:document-meta>
</file>