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text-properties style:use-window-font-color="true" fo:font-size="12pt" fo:language="sk" fo:country="SK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>
      <style:text-properties style:use-window-font-color="true" fo:font-size="14pt" fo:language="sk" fo:country="SK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text-properties style:use-window-font-color="true" fo:font-size="14pt" fo:language="sk" fo:country="SK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text-properties style:use-window-font-color="true" fo:font-size="11pt" fo:language="sk" fo:country="SK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 style:master-page-name="Standard">
      <style:paragraph-properties style:page-number="auto">
        <style:tab-stops>
          <style:tab-stop style:position="0cm"/>
        </style:tab-stops>
      </style:paragraph-properties>
      <style:text-properties style:use-window-font-color="true" fo:font-size="24pt" fo:language="sk" fo:country="SK" fo:font-weight="bold" style:font-name-asian="Times New Roman" style:font-size-asian="24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Text_20_body">
      <style:text-properties style:use-window-font-color="true" fo:font-size="12pt" fo:language="sk" fo:country="SK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fo:font-size="24pt" fo:language="sk" fo:country="SK" fo:font-weight="bold" style:font-name-asian="Times New Roman" style:font-size-asian="24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2pt" fo:language="sk" fo:country="SK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4pt" fo:font-weight="bold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1"/></text:p>
      <text:h text:style-name="P1" text:outline-level="1"><text:span text:style-name="T1"><text:s text:c="33"/>Žiadosť <text:s text:c="49"/></text:span></text:h>
      <text:p text:style-name="P2"/>
      <text:p text:style-name="Standard"><text:span text:style-name="T3"><text:s text:c="29"/></text:span><text:span text:style-name="T5">na prihlásenie psa do evidencie OcÚ Horný Bar</text:span></text:p>
      <text:p text:style-name="P5"/>
      <text:p text:style-name="P2"/>
      <text:p text:style-name="P2"/>
      <text:p text:style-name="P2"/>
      <text:p text:style-name="P5">Meno a priezvisko chovateľa <text:s/>/-ky <text:s text:c="2"/>…....................................</text:p>
      <text:p text:style-name="P5"/>
      <text:p text:style-name="P5"/>
      <text:p text:style-name="P5">Adresa chovateľa / -ky/ <text:s/>930 33 …........................................</text:p>
      <text:p text:style-name="P2"/>
      <text:p text:style-name="P5"/>
      <text:p text:style-name="P5">Plemeno psa <text:s/>: <text:s text:c="3"/>mix- 1 ks</text:p>
      <text:p text:style-name="P6"/>
      <text:p text:style-name="P5">Plemeno psa <text:s/>....................................................................................................</text:p>
      <text:p text:style-name="P5"/>
      <text:p text:style-name="P5">Plemeno psa <text:s/>....................................................................................................</text:p>
      <text:p text:style-name="P3"/>
      <text:p text:style-name="P5">Tetovacie – čipové číslo : <text:s/>............................ / len keď ho pes má /</text:p>
      <text:p text:style-name="P2"/>
      <text:p text:style-name="P5">Tetovacie – čipové číslo : <text:s/>............................ / len keď ho pes má /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9">Upozornenie : Za správnosť a pravdivosť údajov zodpovedá v plnom <text:s text:c="3"/>rozsahu prihlasovateľ psa.</text:p>
      <text:p text:style-name="P7">So <text:s/>žiadosťou treba vyplniť a <text:s/>podať daňové priznanie za psa na obecný úrad.</text:p>
      <text:p text:style-name="P4"/>
      <text:p text:style-name="P2"/>
      <text:p text:style-name="P2"/>
      <text:p text:style-name="P2"><text:s text:c="8"/></text:p>
      <text:p text:style-name="Standard"><text:span text:style-name="T3"><text:s text:c="6"/>…..................... …......... <text:s text:c="34"/></text:span><text:span text:style-name="T4">..................................................</text:span></text:p>
      <text:p text:style-name="Standard"><text:span text:style-name="T2"><text:s text:c="13"/>dátum <text:s text:c="73"/>podpis</text:span></text:p>
      <text:p text:style-name="P3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indent="0cm" style:auto-text-indent="false" fo:keep-with-next="always"/>
      <style:text-properties fo:font-size="24pt" fo:font-weight="bold" style:font-size-asian="2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12:49:07.31</meta:creation-date>
    <dc:date>2018-03-13T12:50:31.04</dc:date>
    <meta:editing-duration>PT1M3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5" meta:word-count="92" meta:character-count="1140"/>
  </office:meta>
</office:document-meta>
</file>