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style:writing-mode="lr-tb">
        <style:tab-stops>
          <style:tab-stop style:position="11.00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style:writing-mode="lr-tb">
        <style:tab-stops>
          <style:tab-stop style:position="9.00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style:writing-mode="lr-tb">
        <style:tab-stops>
          <style:tab-stop style:position="10.00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style:writing-mode="lr-tb">
        <style:tab-stops>
          <style:tab-stop style:position="0.501cm"/>
          <style:tab-stop style:position="10.502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style:writing-mode="lr-tb"/>
      <style:text-properties fo:color="#000000"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style:writing-mode="lr-tb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writing-mode="lr-tb">
        <style:tab-stops>
          <style:tab-stop style:position="8.50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writing-mode="lr-tb">
        <style:tab-stops>
          <style:tab-stop style:position="10.00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writing-mode="lr-tb">
        <style:tab-stops>
          <style:tab-stop style:position="8.50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writing-mode="lr-tb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style:writing-mode="lr-tb"/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writing-mode="lr-tb"/>
      <style:text-properties style:font-name="Arial" fo:font-size="4pt" style:font-name-asian="Arial" style:font-size-asian="4pt" style:font-name-complex="Arial" style:font-size-complex="4pt"/>
    </style:style>
    <style:style style:name="P21" style:family="paragraph" style:parent-style-name="Standard">
      <style:paragraph-properties style:writing-mode="lr-tb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paragraph-properties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25" style:family="paragraph" style:parent-style-name="Text_20_body">
      <style:paragraph-properties style:writing-mode="lr-tb"/>
    </style:style>
    <style:style style:name="P26" style:family="paragraph" style:parent-style-name="Text_20_body">
      <style:paragraph-properties fo:text-align="justify" style:justify-single-word="false" style:writing-mode="lr-tb"/>
    </style:style>
    <style:style style:name="P27" style:family="paragraph" style:parent-style-name="Text_20_body">
      <style:paragraph-properties style:writing-mode="lr-tb"/>
      <style:text-properties fo:font-size="8pt" style:font-size-asian="8pt" style:font-size-complex="8pt"/>
    </style:style>
    <style:style style:name="P28" style:family="paragraph" style:parent-style-name="Body_20_Text_20_3">
      <style:paragraph-properties style:writing-mode="lr-tb"/>
      <style:text-properties fo:font-size="4pt" fo:font-weight="normal" style:font-size-asian="4pt" style:font-weight-asian="normal" style:font-size-complex="4pt" style:font-weight-complex="normal"/>
    </style:style>
    <style:style style:name="P29" style:family="paragraph" style:parent-style-name="Body_20_Text_20_3">
      <style:paragraph-properties style:writing-mode="lr-tb"/>
      <style:text-properties fo:font-size="10.5pt" style:font-size-asian="10.5pt" style:font-size-complex="10.5pt"/>
    </style:style>
    <style:style style:name="P30" style:family="paragraph" style:parent-style-name="heading_20_3">
      <style:paragraph-properties fo:text-align="center" style:justify-single-word="false" style:writing-mode="lr-tb"/>
      <style:text-properties style:font-name="Arial" style:font-name-complex="Arial"/>
    </style:style>
    <style:style style:name="P31" style:family="paragraph" style:parent-style-name="header">
      <style:paragraph-properties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Body_20_Text_20_2">
      <style:paragraph-properties style:writing-mode="lr-tb"/>
    </style:style>
    <style:style style:name="P33" style:family="paragraph" style:parent-style-name="heading_20_1">
      <style:paragraph-properties fo:text-align="justify" style:justify-single-word="false" style:writing-mode="lr-tb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10.50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002cm solid #000000" style:writing-mode="lr-tb"/>
      <style:text-properties style:font-name="Arial" fo:font-size="4pt" style:font-name-asian="Arial" style:font-size-asian="4pt" style:font-name-complex="Arial" style:font-size-complex="4pt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10.502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25% 58%"/>
    </style:style>
    <style:style style:name="T4" style:family="text">
      <style:text-properties style:text-position="25% 58%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2pt" style:text-underline-style="solid" style:text-underline-width="auto" style:text-underline-color="font-color" style:font-name-asian="Arial" style:font-size-asian="12pt" style:font-size-complex="12pt"/>
    </style:style>
    <style:style style:name="T8" style:family="text">
      <style:text-properties style:font-weight-complex="bold"/>
    </style:style>
    <style:style style:name="T9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style:font-name="Arial" style:font-name-asian="Arial" style:font-name-complex="Arial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Žiadateľ................................................................................................................................</text:p>
      <text:p text:style-name="P8"/>
      <text:p text:style-name="P32">Bydlisko (sídlo)<text:span text:style-name="T1">*</text:span>...................................................................................................................</text:p>
      <text:p text:style-name="P8"/>
      <text:p text:style-name="P8">Dátum narodenia (IČO)*..................................... DIČ**.......................................................</text:p>
      <text:p text:style-name="P8"/>
      <text:p text:style-name="P8">číslo <text:s/>DKP ….............................................. Tel.číslo: …......................................................</text:p>
      <text:p text:style-name="P9"/>
      <text:p text:style-name="P9"><text:tab/> <text:s text:c="12"/><text:span text:style-name="T2">Obecný <text:s/>úrad</text:span></text:p>
      <text:p text:style-name="P12"><text:s text:c="85"/>930 33 Horný Bar 184</text:p>
      <text:p text:style-name="P9"/>
      <text:p text:style-name="P8">VEC</text:p>
      <text:p text:style-name="P14">Žiadosť o vydanie povolenia <text:s/>k predaju na trhovom mieste</text:p>
      <text:p text:style-name="P16"/>
      <text:p text:style-name="P16"/>
      <text:p text:style-name="P26">Podľa zákona č. 178/1998 Z. z. v znení neskorších predpisov a o podmienkach predaja výrobkov a poskytovania služieb na trhových miestach na území obce <text:s/>Horný Bar Vás žiadam(e) o vydanie povolenia k predaju na trhovom mieste v obci <text:s/>Horný Bar :</text:p>
      <text:p text:style-name="P27"/>
      <text:p text:style-name="P25">Miesto a adresa trhu ......................................................................................................</text:p>
      <text:p text:style-name="P27"/>
      <text:p text:style-name="P25">........................................................................................... o výmere....................... m<text:span text:style-name="T3">2</text:span></text:p>
      <text:p text:style-name="P27"/>
      <text:p text:style-name="P25">druh trhu ........................................................................................................................</text:p>
      <text:p text:style-name="P27"/>
      <text:p text:style-name="P25">na dobu od ........................... do .......................... dňa ….............................................</text:p>
      <text:p text:style-name="P27"/>
      <text:p text:style-name="P25">sortiment predaja ...........................................................................................................</text:p>
      <text:p text:style-name="P27"/>
      <text:p text:style-name="P25">pojazdná predajňa <text:s/>evidenčné číslo vozidla ...................................................................</text:p>
      <text:p text:style-name="P31">* údaje v zátvorkách uvádzajú podnikatelia </text:p>
      <text:p text:style-name="P31">** vyplní osoba, ktorá má DIČ pridelené</text:p>
      <text:p text:style-name="P18"/>
      <text:p text:style-name="P16"/>
      <text:p text:style-name="P16"/>
      <text:p text:style-name="P10"><text:tab/>...................................................</text:p>
      <text:p text:style-name="P34"><text:tab/>pečiatka a <text:s/>podpis žiadateľa</text:p>
      <text:p text:style-name="P20"/>
      <text:p text:style-name="P18">Výpočet poplatku: </text:p>
      <text:p text:style-name="P18">1m<text:span text:style-name="T3">2</text:span>/deň= 1,00 eur, za <text:s text:c="2"/>4 m<text:span text:style-name="T3">2</text:span>= 4,00eur, za 1 deň= <text:s/>4,00 eur</text:p>
      <text:p text:style-name="P35"/>
      <text:p text:style-name="P28"/>
      <text:p text:style-name="P29">Žiadateľ je povinný k žiadosti predložiť nasledovné doklady v závislosti od miesta, sortimentu a oprávnenosti k predaju:</text:p>
      <text:list xml:id="list5343502712249946118" text:style-name="RTF_5f_Num_20_2">
        <text:list-item>
          <text:p text:style-name="P39">fotokópiu živnostenského listu (výpisu z obch. registra)</text:p>
        </text:list-item>
        <text:list-item>
          <text:p text:style-name="P39">potvrdenie obce o vlastníctve pôdy, resp. záhrady</text:p>
        </text:list-item>
        <text:list-item>
          <text:p text:style-name="P39">preukaz člena záhradkárskeho alebo chovateľského zväzu, osvedčenie samostatne hospodáriaceho roľníka</text:p>
        </text:list-item>
        <text:list-item>
          <text:p text:style-name="P39">potvrdenie správcu alebo vlastníka lesa, resp. pozemku</text:p>
        </text:list-item>
        <text:list-item>
          <text:p text:style-name="P39">potvrdenie správcu trhu o prenájme trhového miesta</text:p>
        </text:list-item>
        <text:list-item>
          <text:p text:style-name="P39">fotokópiu strany označenej ako ZÁZNAMY DAŇOVÉHO ÚRADU z knihy elektronickej registračnej pokladnice, na ktorej je zaznamenané pridelenie daňového kódu pokladnice <text:span text:style-name="T5">alebo</text:span> čestné vyhlásenie s uvedením ustanovení osobitného predpisu, podľa ktorého žiadateľ nie je povinný na predaj výrobkov a poskytovanie služieb používať registračnú pokladnicu.</text:p>
        </text:list-item>
      </text:list>
      <text:p text:style-name="P37"/>
      <text:h text:style-name="P30" text:outline-level="3"><text:soft-page-break/><text:span text:style-name="T6">Povinnosti predávajúcich pri predaji na trhových miestach od</text:span><text:span text:style-name="T7"> </text:span><text:span text:style-name="T6">01.01.2014</text:span></text:h>
      <text:h text:style-name="P33" text:outline-level="1"/>
      <text:h text:style-name="P33" text:outline-level="1"><text:span text:style-name="T2">Dňa 01.01.2014 nadobudol účinnosť zákon č. 361/2013 Z. z.</text:span>, ktorým sa mení a dopĺňa zákon č. 289/2008 Z. z. o používaní elektronickej registračnej pokladnice a o zmene a doplnení zákona Slovenskej národnej rady č. 511/1992 Zb. o správe daní a poplatkov a o zmenách v sústave územných finančných orgánov v znení neskorších predpisov v znení neskorších predpisov a <text:span text:style-name="T2">ktorým sa dopĺňa zákon č. 178/1998 Z. z.</text:span> o podmienkach predaja výrobkov a poskytovania služieb na trhových miestach a o zmene a doplnení zákona č. 455/1991 Zb. o živnostenskom podnikaní (živnostenský zákon) v znení neskorších predpisov. </text:h>
      <text:p text:style-name="P8"/>
      <text:p text:style-name="P11">Podľa novelizovaného znenia § 3 ods. 1 <text:s/>zákona č. 178/1998 Z.z.:</text:p>
      <text:p text:style-name="P11"><text:span text:style-name="T2">Predávajúci je povinný pri podaní žiadosti o vydanie povolenia na zriadenie trhového miesta a na predaj výrobkov a poskytovanie služieb na trhovom mieste predložiť fotokópiu strany označenej ako ZÁZNAMY DAŇOVÉHO ÚRADU z jeho knihy elektronickej registračnej pokladnice, na ktorej je zaznamenané pridelenie daňového kódu elektronickej registračnej pokladnice,</text:span> <text:span text:style-name="T5">alebo</text:span> <text:span text:style-name="T2">predložiť čestné vyhlásenie s uvedením ustanovení osobitného predpisu,</text:span><text:span text:style-name="T4">4a</text:span><text:span text:style-name="T2">) že nie je povinný na predaj výrobkov a poskytovanie služieb používať elektronickú registračnú pokladnicu.</text:span> </text:p>
      <text:p text:style-name="P15">Ak predávajúci požadované dokumenty nepredloží, obec povolenie nevydá.</text:p>
      <text:p text:style-name="P15"/>
      <text:p text:style-name="P19"><text:bookmark text:name="f_5857370"/><text:span text:style-name="T11">Tlačivo <text:s/>odovzdať deň pred predajom <text:s/>osobne alebo poštou na adresu <text:s/>Obecný úrad, 930 33 Horný Bar č. 184 <text:s/>alebo e-mailom : </text:span><text:a xlink:type="simple" xlink:href="mailto:ocubetka@hornybar.sk"><text:span text:style-name="T11">ocuvarjuova@hornybar.sk</text:span></text:a></text:p>
      <text:p text:style-name="P23"/>
      <text:p text:style-name="P21">Poznámka pod čiarou k odkazu 4a znie:</text:p>
      <text:p text:style-name="P22"><text:bookmark text:name="f_5857371"/>„<text:span text:style-name="T3">4a</text:span>) Zákon č. 289/2008 Z. z. o používaní elektronickej registračnej pokladnice a o zmene a doplnení zákona Slovenskej národnej rady č. 511/1992 Zb. o správe daní a poplatkov a o zmenách v sústave územných finančných orgánov v znení neskorších predpisov v znení neskorších predpisov.“</text:p>
      <text:p text:style-name="P36"/>
      <text:p text:style-name="P8"/>
      <text:p text:style-name="P13">ČESTNÉ VYHLÁSENIE</text:p>
      <text:p text:style-name="P8"/>
      <text:p text:style-name="P38"><text:span text:style-name="T2">Týmto čestne vyhlasujem, že v zmysle zákona č. 289/2008 Z. z.</text:span> <text:span text:style-name="T8">o</text:span><text:span text:style-name="T2"> </text:span><text:span text:style-name="T8">používaní elektronickej registračnej pokladnice a o zmene a doplnení zákona Slovenskej národnej rady č. 511/1992 Zb. o správe daní a poplatkov a o zmenách v sústave územných finančných orgánov v znení neskorších predpisov</text:span> <text:span text:style-name="T2">nemám povinnosť používať elektronickú registračnú pokladnicu na evidenciu tržieb podľa tohto ustanovenia:</text:span></text:p>
      <text:p text:style-name="P17"/>
      <text:p text:style-name="P1"><text:span text:style-name="T2">*§ 1 ods. 2</text:span> - nie som podnikateľom podľa § 2 ods. 2 Obchodného zákonníka,</text:p>
      <text:p text:style-name="P1"><text:span text:style-name="T2">*§ 2 písm. j)</text:span> <text:s/>- neposkytujem službu uvedenú v Prílohe č. 1 <text:s/>k zákonu,</text:p>
      <text:p text:style-name="P24"><text:span text:style-name="T9">*§ 3 ods. 2 písm. a)</text:span><text:span text:style-name="T10"> - povinnosť evidovať tržbu sa nevzťahuje na predaj tovaru uvedenom v tomto ustanovení, <text:s/></text:span></text:p>
      <text:p text:style-name="P24"><text:span text:style-name="T9">*§ 3 ods. 2 písm. b)</text:span><text:span text:style-name="T10"> - povinnosť evidovať tržbu sa nevzťahuje na poskytované služby (napr. občanmi s ťažkým zdravotným postihnutím).</text:span></text:p>
      <text:p text:style-name="P6"/>
      <text:p text:style-name="P7">*/ nehodiace sa prečiarknite</text:p>
      <text:p text:style-name="P1"/>
      <text:p text:style-name="P3">V Hornom Bare, dňa ............................</text:p>
      <text:p text:style-name="P3"/>
      <text:p text:style-name="P4">..............................................................<text:tab/>........................................</text:p>
      <text:p text:style-name="P5"><text:tab/>meno, priezvisko (čitateľne)<text:tab/>podpis žiadateľ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" fo:font-size="12pt" style:font-name-asian="Arial" style:font-size-asian="12pt" style:font-name-complex="Arial" style:font-size-complex="12pt"/>
    </style:style>
    <style:style style:name="RTF_5f_Num_20_2_20_1" style:display-name="RTF_Num 2 1" style:family="text">
      <style:text-properties style:font-name="Times New Roman1" style:font-name-asian="Times New Roman1" style:font-name-complex="Times New Roman1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0:02:57.42</meta:creation-date>
    <dc:date>2018-10-03T14:43:49.64</dc:date>
    <meta:editing-duration>PT10M55S</meta:editing-duration>
    <meta:editing-cycles>5</meta:editing-cycles>
    <meta:generator>OpenOffice/4.0.1$Win32 OpenOffice.org_project/401m5$Build-9714</meta:generator>
    <meta:print-date>2014-01-23T11:04:04.25</meta:print-date>
    <meta:document-statistic meta:table-count="0" meta:image-count="0" meta:object-count="0" meta:page-count="2" meta:paragraph-count="46" meta:word-count="645" meta:character-count="5525"/>
  </office:meta>
</office:document-meta>
</file>