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ff0000" fo:background-color="transparen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-0.635cm" style:auto-text-indent="false"/>
    </style:style>
    <style:style style:name="P8" style:family="paragraph" style:parent-style-name="Text_20_body" style:list-style-name="L1">
      <style:paragraph-properties fo:margin-left="0cm" fo:margin-right="0cm" fo:text-indent="-0.635cm" style:auto-text-indent="false"/>
    </style:style>
    <style:style style:name="P9" style:family="paragraph" style:parent-style-name="Text_20_body">
      <style:paragraph-properties fo:margin-left="0cm" fo:margin-right="0cm" fo:margin-top="0cm" fo:margin-bottom="0.353cm" fo:text-indent="0cm" style:auto-text-indent="fals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Table_20_Heading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178572-dan-za-psa/%3Fdo=rating-vot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6"/>Daň za psa: Koľko a kedy sa platí</text:h>
      <text:p text:style-name="Text_20_body"/>
      <text:p text:style-name="Text_20_body"/>
      <text:p text:style-name="P3"><text:a xlink:type="simple" xlink:href="https://www.finance.sk/download/269-stahuj-zakon-o-miestnych-daniach/">Zákon o miestnych daniach</text:a> udeľuje povinnosť majiteľom psov zaplatiť za chov svojho štvornohého miláčika. Daň za psa upravuje zákon č. 582/2004 Z. z. o miestnych daniach a miestnom poplatku za komunálne odpady a drobné stavebné odpady v znení neskorších predpisov a Všeobecne záväzné nariadenie obce.</text:p>
      <text:h text:style-name="Heading_20_3" text:outline-level="3"><text:span text:style-name="Strong_20_Emphasis">Do januára nemusíte platiť, no prihlásiť áno</text:span></text:h>
      <text:p text:style-name="P3">Už nie je potrebné platiť daň do konca januára, ale zaplatíte ju až na základe doručeného rozhodnutia s uvedenou splatnosťou. Zo zákona ale majiteľom neodpadla povinnosť prihlásiť psa do konca januára na príslušnom oddelení obecného úradu. </text:p>
      <text:p text:style-name="P3"><text:a xlink:type="simple" xlink:href="https://www.finance.cz/512907-poplatky-za-psa/">Táto povinnosť sa týka však len tých, ktorí doposiaľ za svojho miláčika daň ešte neplatili.</text:a> </text:p>
      <text:p text:style-name="P4">Vznik daňovej povinnosti je držiteľ psa povinný oznámiť <text:s/>do 30 dní od vzniku daňovej povinnosti podaním priznania k dani za psa.</text:p>
      <text:h text:style-name="Heading_20_3" text:outline-level="3"><text:span text:style-name="Strong_20_Emphasis">Na ktorých psov sa vzťahuje daň</text:span></text:h>
      <text:p text:style-name="Text_20_body">Daň za psíka sa vzťahuje na zvieratá staršie ako 6 mesiacov, bez ohľadu na to, či je pes vo výchove fyzickej alebo právnickej osoby. Predmetom dane za psa ale nie je:</text:p>
      <text:p text:style-name="Text_20_body"> </text:p>
      <text:list xml:id="list5455102844359272320" text:style-name="L1">
        <text:list-item>
          <text:p text:style-name="P7">psík chovaný na vedecké účely a výskumné účely </text:p>
        </text:list-item>
        <text:list-item>
          <text:p text:style-name="P7">psík umiestnený v útulku zvierat </text:p>
        </text:list-item>
        <text:list-item>
          <text:p text:style-name="P8">psík so špeciálnym výcvikom, ktorého vlastní alebo používa občan s ťažkým zdravotným postihnutím </text:p>
        </text:list-item>
      </text:list>
      <text:p text:style-name="Text_20_body"> </text:p>
      <text:h text:style-name="Heading_20_3" text:outline-level="3"><text:span text:style-name="Strong_20_Emphasis">Ako platiť daň za psa</text:span></text:h>
      <text:p text:style-name="P3">Príslušná obec na základe podaného daňového priznania vyrubí daň, ktorá je splatná do <text:s/>dňa nadobudnutia právoplatnosti rozhodnutia. </text:p>
      <text:p text:style-name="Text_20_body"/>
      <text:p text:style-name="P3">V prípade, že daňová povinnosť vznikne v priebehu zdaňovacieho obdobia, správca dane vyrubí pomernú časť dane, začínajúc mesiacom, v ktorom daňová povinnosť vznikla až do konca príslušného zdaňovacieho obdobia.</text:p>
      <text:h text:style-name="Heading_20_3" text:outline-level="3"><text:span text:style-name="Strong_20_Emphasis">Sankcie</text:span></text:h>
      <text:p text:style-name="P3">V prípade, že si povinnosť podať riadene a včas daňové priznanie nesplníte, hrozí vám pokuta. Obec uloží pokutu najviac do výšky vyrubenej dane, nie však menej ako 5 eur a najviac 3 000 eur.</text:p>
      <text:p text:style-name="Text_20_body"/>
      <text:p text:style-name="Text_20_body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8:47:31.71</meta:creation-date>
    <meta:document-statistic meta:table-count="0" meta:image-count="0" meta:object-count="0" meta:page-count="1" meta:paragraph-count="19" meta:word-count="284" meta:character-count="1782"/>
    <dc:date>2018-10-12T08:56:00.26</dc:date>
    <meta:editing-duration>PT2M18S</meta:editing-duration>
    <meta:editing-cycles>1</meta:editing-cycles>
    <meta:generator>OpenOffice/4.0.1$Win32 OpenOffice.org_project/401m5$Build-9714</meta:generator>
  </office:meta>
</office:document-meta>
</file>