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style:font-name="Times New Roman" fo:font-size="15pt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9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style:font-name="Times New Roman" fo:font-size="13pt" fo:font-style="normal" style:text-underline-style="none" style:font-size-asian="13pt" style:font-style-asian="normal" style:font-size-complex="13pt" style:font-style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tyle="normal" style:text-underline-style="non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Žiadateľ : <text:s/>….......................................................................................................................... </text:p>
      <text:p text:style-name="P1"/>
      <text:p text:style-name="P1">Adresa : <text:s/>…............................................................................................................................ </text:p>
      <text:p text:style-name="P1"/>
      <text:p text:style-name="P1"/>
      <text:p text:style-name="P1"><text:s text:c="94"/><text:span text:style-name="T1">Obecný úrad <text:s/>Horný Bar</text:span></text:p>
      <text:p text:style-name="P6"><text:s text:c="102"/>Evidencia obyvateľstva</text:p>
      <text:p text:style-name="P6"><text:s text:c="102"/>930 33 Horný Bar <text:s/>184</text:p>
      <text:p text:style-name="P6"/>
      <text:p text:style-name="P6"/>
      <text:p text:style-name="P6"/>
      <text:p text:style-name="P6"><text:s text:c="3"/>____________________________________ </text:p>
      <text:p text:style-name="P1"><text:span text:style-name="T1"><text:s text:c="12"/></text:span><text:span text:style-name="T4">Odtlačok prezentačnej pečiatky</text:span></text:p>
      <text:p text:style-name="P7"/>
      <text:p text:style-name="P7"/>
      <text:p text:style-name="P7"/>
      <text:p text:style-name="P2"><text:span text:style-name="T1">Vec</text:span><text:span text:style-name="T4">: <text:s text:c="2"/></text:span><text:span text:style-name="T3">Návrh na zrušenie záznamu o prechodnom pobyte na návrh vlastníka</text:span></text:p>
      <text:p text:style-name="P9"/>
      <text:p text:style-name="P8"/>
      <text:p text:style-name="P5"><text:span text:style-name="T5"><text:s text:c="9"/>V </text:span>zmysle § 8 ods. 5. zákona č. 253/1998 Z.z. o hlásení pobytu občanov Slovenskej republiky a registri obyvateľov Slovenskej republiky v znení neskorších predpisov týmto navrhujem(e) zrušenie záznamu o prechodnom pobyte občanovi:</text:p>
      <text:p text:style-name="P5"/>
      <text:p text:style-name="P5"/>
      <text:p text:style-name="P3">Meno a priezvisko <text:s text:c="26"/>dátum narodenia <text:s text:c="16"/>prechodný pobyt</text:p>
      <text:p text:style-name="P10"/>
      <text:p text:style-name="P4">…........................................ <text:s text:c="17"/>…......................... <text:s text:c="17"/>…...............................................</text:p>
      <text:p text:style-name="P4"/>
      <text:p text:style-name="P4">…........................................ <text:s text:c="17"/>….......................... <text:s text:c="16"/>…...............................................</text:p>
      <text:p text:style-name="P4"/>
      <text:p text:style-name="P4">…........................................ <text:s text:c="17"/>…........................... <text:s text:c="15"/>…...............................................</text:p>
      <text:p text:style-name="P4"/>
      <text:p text:style-name="P4">…........................................ <text:s text:c="17"/>…............................ <text:s text:c="15"/>…..............................................</text:p>
      <text:p text:style-name="P4"/>
      <text:p text:style-name="P4"/>
      <text:p text:style-name="P4">Odôvodnenie návrhu 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v <text:s/>Hornom Bare, dňa …........................</text:p>
      <text:p text:style-name="P4"/>
      <text:p text:style-name="P4"><text:s text:c="103"/>------------------------------------- </text:p>
      <text:p text:style-name="P4"><text:s text:c="115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4:39:02.11</meta:creation-date>
    <dc:date>2018-10-03T08:36:03.65</dc:date>
    <meta:editing-duration>PT5M49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8" meta:word-count="98" meta:character-count="2047"/>
  </office:meta>
</office:document-meta>
</file>