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span text:style-name="T1">Žiadateľ:</text:span>.........................................................................................................................................</text:p>
      <text:p text:style-name="P2"/>
      <text:p text:style-name="P2"><text:span text:style-name="T1">Adresa:</text:span>...........................................................................................................................................</text:p>
      <text:p text:style-name="P2"/>
      <text:p text:style-name="P2"><text:s text:c="89"/></text:p>
      <text:p text:style-name="P2"><text:s text:c="100"/><text:span text:style-name="T1">Obecný <text:s/>úrad <text:s/>Horný Bar</text:span></text:p>
      <text:p text:style-name="P3"><text:s text:c="100"/>Evidencia obyvateľstva</text:p>
      <text:p text:style-name="P3"><text:s text:c="100"/>930 33 <text:s/>Horný Bar <text:s/>184</text:p>
      <text:p text:style-name="P3"/>
      <text:p text:style-name="P3"/>
      <text:p text:style-name="P3"/>
      <text:p text:style-name="P7"><text:s text:c="12"/>_________________________________</text:p>
      <text:p text:style-name="P7"><text:s text:c="23"/>Odtlačok úradnej pečiatky</text:p>
      <text:p text:style-name="P2"/>
      <text:p text:style-name="P2"/>
      <text:p text:style-name="P2">Vec:<text:span text:style-name="T2"> Návrh na zrušenie <text:s/>záznamu o trvalom <text:s/>pobyte</text:span></text:p>
      <text:p text:style-name="P4"/>
      <text:p text:style-name="P4"/>
      <text:p text:style-name="P1"><text:span text:style-name="T3"><text:s text:c="6"/></text:span>V zmysle § 7 ods. 1. písm. f/ zákona č. 253/1998 <text:s/>Z.z. o hlásení pobytu občanov Slovenskej republiky a registri obyvateľov Slovenskej republiky v znení neskorších predpisov týmto navrhujem(e) zrušenie záznamu o trvalom pobyte občanovi:</text:p>
      <text:p text:style-name="P1"/>
      <text:p text:style-name="P1"/>
      <text:p text:style-name="P2">Meno a priezvisko <text:s text:c="27"/>dátum narodenia <text:s text:c="27"/>trvalý pobyt</text:p>
      <text:p text:style-name="P2"/>
      <text:p text:style-name="P2">…....................................... <text:s text:c="11"/>…........................... <text:s text:c="14"/>…......................................................</text:p>
      <text:p text:style-name="P2"/>
      <text:p text:style-name="P2">…....................................... <text:s text:c="11"/>…........................... <text:s text:c="14"/>…......................................................</text:p>
      <text:p text:style-name="P2"/>
      <text:p text:style-name="P2">…....................................... <text:s text:c="11"/>…..…..................... <text:s text:c="14"/>…...................................................... </text:p>
      <text:p text:style-name="P2"/>
      <text:p text:style-name="P2">…....................................... <text:s text:c="11"/>…........................... <text:s text:c="14"/>…...................................................... </text:p>
      <text:p text:style-name="P2"/>
      <text:p text:style-name="P2">…....................................... <text:s text:c="11"/>…............................ <text:s text:c="13"/>…...................................................... </text:p>
      <text:p text:style-name="P2"/>
      <text:p text:style-name="P2"/>
      <text:p text:style-name="P2">Odôvodnenie návrhu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Horný Bar, dňa <text:s/>….......................</text:p>
      <text:p text:style-name="P2"/>
      <text:p text:style-name="P2"><text:s text:c="97"/>….................................................</text:p>
      <text:p text:style-name="P2"><text:s text:c="120"/>podpis</text:p>
      <text:p text:style-name="P2"/>
      <text:p text:style-name="P2"/>
      <text:p text:style-name="P2">Navrhovateľ predložil: List vlastníctva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08:38:52.74</meta:creation-date>
    <dc:date>2018-10-03T08:54:07.61</dc:date>
    <meta:editing-duration>PT1M36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1" meta:word-count="100" meta:character-count="2353"/>
  </office:meta>
</office:document-meta>
</file>