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5pt"/>
    </style:style>
    <style:style style:name="P3" style:family="paragraph" style:parent-style-name="Standard">
      <style:text-properties style:font-name="Times New Roman" fo:font-size="15pt" style:text-underline-style="none" fo:font-weight="bold" style:font-weight-asian="bold" style:font-weight-complex="bold"/>
    </style:style>
    <style:style style:name="P4" style:family="paragraph" style:parent-style-name="Standard">
      <style:text-properties style:font-name="Times New Roman" fo:font-size="13.5pt"/>
    </style:style>
    <style:style style:name="P5" style:family="paragraph" style:parent-style-name="Standard">
      <style:text-properties style:font-name="Times New Roman" fo:font-size="13.5pt" style:text-underline-style="solid" style:text-underline-width="auto" style:text-underline-color="font-color"/>
    </style:style>
    <style:style style:name="P6" style:family="paragraph" style:parent-style-name="Standard">
      <style:text-properties style:font-name="Times New Roman" fo:font-size="9pt" style:font-size-asian="9pt" style:font-size-complex="9pt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Times New Roman" fo:font-size="13.5pt"/>
    </style:style>
    <style:style style:name="T1" style:family="text">
      <style:text-properties fo:font-size="8.2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77"/>Obecný úrad <text:s/>Horný Bar</text:p>
      <text:p text:style-name="P2"><text:s text:c="77"/>930 00 Horný Bar <text:s/>184</text:p>
      <text:p text:style-name="P2"/>
      <text:p text:style-name="P2"/>
      <text:p text:style-name="P6"><text:s/></text:p>
      <text:p text:style-name="P6"/>
      <text:p text:style-name="P6"><text:s text:c="2"/>_________________________________________</text:p>
      <text:p text:style-name="P6"><text:s text:c="18"/>Odtlačok úradnej pečiatky</text:p>
      <text:p text:style-name="P2"/>
      <text:p text:style-name="P2"/>
      <text:p text:style-name="P2"/>
      <text:p text:style-name="P2"><text:s text:c="34"/><text:span text:style-name="T4">Oznámenie zámeru osobitného užívania </text:span></text:p>
      <text:p text:style-name="P3"><text:s text:c="43"/>verejného priestranstva</text:p>
      <text:p text:style-name="P3"/>
      <text:p text:style-name="P2"/>
      <text:p text:style-name="P4">Meno a priezvisko /obchodné meno, názov :</text:p>
      <text:p text:style-name="P4"/>
      <text:p text:style-name="P9"/>
      <text:p text:style-name="P4"/>
      <text:p text:style-name="P8">Adresa trvalého pobytu/sídlo: ….................................................................................................... </text:p>
      <text:p text:style-name="P8"/>
      <text:p text:style-name="P8">Rodné číslo/IČO: <text:s/>…...................................................................................................................... </text:p>
      <text:p text:style-name="P8"/>
      <text:p text:style-name="P8">Miesto užívania verejného priestranstva: ….................................................................................. </text:p>
      <text:p text:style-name="P8"/>
      <text:p text:style-name="P8">Dátum začatia a ukončenia užívania: <text:s/>…....................................................................................... </text:p>
      <text:p text:style-name="P8"/>
      <text:p text:style-name="P8">od …......................................................... <text:s text:c="4"/>do …........................................................................</text:p>
      <text:p text:style-name="P8"/>
      <text:p text:style-name="P4"><text:span text:style-name="T6">Výmera užívanej plochy v m2 : <text:s/>…................................................................................................ </text:span></text:p>
      <text:p text:style-name="P8"/>
      <text:p text:style-name="P5">Dôvod/účel užívania:</text:p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5">V Hornom Bare, dňa ….................................</text:span>.</text:p>
      <text:p text:style-name="P4"><text:s text:c="95"/>__________________</text:p>
      <text:p text:style-name="P4"><text:s text:c="99"/><text:span text:style-name="T6">podpis daňovníka</text:span></text:p>
      <text:p text:style-name="P7"/>
      <text:p text:style-name="P7"/>
      <text:p text:style-name="P7">Príloha:</text:p>
      <text:p text:style-name="P7">1.Situačný plán </text:p>
      <text:p text:style-name="P7">2. Výpis z obchodného, zo živnostenského alebo iného registra</text:p>
      <text:p text:style-name="P7">Kontaktné telefónne číslo :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08:54:19.59</meta:creation-date>
    <meta:document-statistic meta:table-count="0" meta:image-count="0" meta:object-count="0" meta:page-count="1" meta:paragraph-count="22" meta:word-count="81" meta:character-count="1669"/>
    <dc:date>2018-10-03T09:04:43.50</dc:date>
    <meta:editing-duration>PT3M53S</meta:editing-duration>
    <meta:editing-cycles>1</meta:editing-cycles>
    <meta:generator>OpenOffice/4.0.1$Win32 OpenOffice.org_project/401m5$Build-9714</meta:generator>
  </office:meta>
</office:document-meta>
</file>